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04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027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ingabe_20_erforderlich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Tabelle1.B12"/>
      <style:map style:condition="cell-content()!=0" style:apply-style-name="Excel_5f_CondFormat_5f_1_5f_2_5f_2" style:base-cell-address="Tabelle1.B12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!=0" style:apply-style-name="Excel_5f_CondFormat_5f_1_5f_1_5f_1" style:base-cell-address="Tabelle1.B13"/>
      <style:map style:condition="is-true-formula([Tabelle1.A12]&lt;&gt;&quot;&quot;)" style:apply-style-name="Excel_5f_CondFormat_5f_1_5f_1_5f_2" style:base-cell-address="Tabelle1.B13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!=0" style:apply-style-name="Excel_5f_CondFormat_5f_1_5f_1_5f_1" style:base-cell-address="Tabelle1.B13"/>
      <style:map style:condition="is-true-formula([Tabelle1.A12]&lt;&gt;&quot;&quot;)" style:apply-style-name="Excel_5f_CondFormat_5f_1_5f_1_5f_2" style:base-cell-address="Tabelle1.B13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Eingabe_20_in_20_Ordnung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Tabelle1.B12"/>
      <style:map style:condition="cell-content()!=0" style:apply-style-name="Excel_5f_CondFormat_5f_1_5f_2_5f_2" style:base-cell-address="Tabelle1.B12"/>
    </style:style>
    <style:style style:name="ce20" style:family="table-cell" style:parent-style-name="Eingabe_20_in_20_Ordnung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Tabelle1.B12"/>
      <style:map style:condition="cell-content()!=0" style:apply-style-name="Excel_5f_CondFormat_5f_1_5f_2_5f_2" style:base-cell-address="Tabelle1.B12"/>
    </style:style>
    <style:style style:name="ce21" style:family="table-cell" style:parent-style-name="Eingabe_20_in_20_Ordnung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Tabelle1.B12"/>
      <style:map style:condition="cell-content()!=0" style:apply-style-name="Excel_5f_CondFormat_5f_1_5f_2_5f_2" style:base-cell-address="Tabelle1.B12"/>
    </style:style>
    <style:style style:name="ce22" style:family="table-cell" style:parent-style-name="Eingabe_20_in_20_Ordnung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Tabelle1.B12"/>
      <style:map style:condition="cell-content()!=0" style:apply-style-name="Excel_5f_CondFormat_5f_1_5f_2_5f_2" style:base-cell-address="Tabelle1.B12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ingabe_20_erforderlich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Tabelle1.B12"/>
      <style:map style:condition="cell-content()!=0" style:apply-style-name="Excel_5f_CondFormat_5f_1_5f_2_5f_2" style:base-cell-address="Tabelle1.B12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map style:condition="cell-content()!=0" style:apply-style-name="Excel_5f_CondFormat_5f_1_5f_3_5f_1" style:base-cell-address="Tabelle1.C13"/>
      <style:map style:condition="is-true-formula([Tabelle1.$B13]&lt;&gt;&quot;&quot;)" style:apply-style-name="Excel_5f_CondFormat_5f_1_5f_3_5f_2" style:base-cell-address="Tabelle1.C13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30" style:family="table-cell" style:parent-style-name="Eingabe_20_in_20_Ordnung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ingabe_20_in_20_Ordnung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ingabe_20_in_20_Ordnung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ingabe_20_in_20_Ordnung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ingabe_20_erforderlich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Tabelle1.B12"/>
      <style:map style:condition="cell-content()!=0" style:apply-style-name="Excel_5f_CondFormat_5f_1_5f_2_5f_2" style:base-cell-address="Tabelle1.B12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map style:condition="cell-content()!=0" style:apply-style-name="Excel_5f_CondFormat_5f_1_5f_3_5f_1" style:base-cell-address="Tabelle1.C13"/>
      <style:map style:condition="is-true-formula([Tabelle1.$B13]&lt;&gt;&quot;&quot;)" style:apply-style-name="Excel_5f_CondFormat_5f_1_5f_3_5f_2" style:base-cell-address="Tabelle1.C13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ingabe_20_erforderlich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Tabelle1.B12"/>
      <style:map style:condition="cell-content()!=0" style:apply-style-name="Excel_5f_CondFormat_5f_1_5f_2_5f_2" style:base-cell-address="Tabelle1.B12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!=0" style:apply-style-name="Excel_5f_CondFormat_5f_1_5f_3_5f_1" style:base-cell-address="Tabelle1.C13"/>
      <style:map style:condition="is-true-formula([Tabelle1.$B13]&lt;&gt;&quot;&quot;)" style:apply-style-name="Excel_5f_CondFormat_5f_1_5f_3_5f_2" style:base-cell-address="Tabelle1.C13"/>
    </style:style>
    <style:style style:name="ce42" style:family="table-cell" style:parent-style-name="Eingabe_20_erforderlich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Tabelle1.B12"/>
      <style:map style:condition="cell-content()!=0" style:apply-style-name="Excel_5f_CondFormat_5f_1_5f_2_5f_2" style:base-cell-address="Tabelle1.B12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!=0" style:apply-style-name="Excel_5f_CondFormat_5f_1_5f_3_5f_1" style:base-cell-address="Tabelle1.C13"/>
      <style:map style:condition="is-true-formula([Tabelle1.$B13]&lt;&gt;&quot;&quot;)" style:apply-style-name="Excel_5f_CondFormat_5f_1_5f_3_5f_2" style:base-cell-address="Tabelle1.C13"/>
    </style:style>
    <style:style style:name="ce4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ingabe_20_erforderlich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Tabelle1.B12"/>
      <style:map style:condition="cell-content()!=0" style:apply-style-name="Excel_5f_CondFormat_5f_1_5f_2_5f_2" style:base-cell-address="Tabelle1.B12"/>
    </style:style>
    <style:style style:name="ce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map style:condition="cell-content()!=0" style:apply-style-name="Excel_5f_CondFormat_5f_1_5f_3_5f_1" style:base-cell-address="Tabelle1.C13"/>
      <style:map style:condition="is-true-formula([Tabelle1.$B13]&lt;&gt;&quot;&quot;)" style:apply-style-name="Excel_5f_CondFormat_5f_1_5f_3_5f_2" style:base-cell-address="Tabelle1.C13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9" style:family="table-cell" style:parent-style-name="Eingabe_20_erforderlich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Tabelle1.B12"/>
      <style:map style:condition="cell-content()!=0" style:apply-style-name="Excel_5f_CondFormat_5f_1_5f_2_5f_2" style:base-cell-address="Tabelle1.B12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!=0" style:apply-style-name="Excel_5f_CondFormat_5f_1_5f_3_5f_1" style:base-cell-address="Tabelle1.C13"/>
      <style:map style:condition="is-true-formula([Tabelle1.$B13]&lt;&gt;&quot;&quot;)" style:apply-style-name="Excel_5f_CondFormat_5f_1_5f_3_5f_2" style:base-cell-address="Tabelle1.C13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ingabe_20_erforderlich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Excel_5f_CondFormat_5f_1_5f_2_5f_1" style:base-cell-address="Tabelle1.B12"/>
      <style:map style:condition="cell-content()!=0" style:apply-style-name="Excel_5f_CondFormat_5f_1_5f_2_5f_2" style:base-cell-address="Tabelle1.B12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map style:condition="cell-content()!=0" style:apply-style-name="Excel_5f_CondFormat_5f_1_5f_3_5f_1" style:base-cell-address="Tabelle1.C13"/>
      <style:map style:condition="is-true-formula([Tabelle1.$B13]&lt;&gt;&quot;&quot;)" style:apply-style-name="Excel_5f_CondFormat_5f_1_5f_3_5f_2" style:base-cell-address="Tabelle1.C13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11">
      <style:table-cell-properties style:cell-protect="protected" style:print-content="true" style:diagonal-bl-tr="none" style:diagonal-tl-br="none" fo:border="2.49pt double-thin #000000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1" style:family="table-cell" style:parent-style-name="Default">
      <style:table-cell-properties fo:padding="0.071cm"/>
    </style:style>
  </office:automatic-styles>
  <office:body>
    <office:spreadsheet table:structure-protected="true" table:protection-key="N/9ffWW3y82/LX6kIEhXKvlLgz8=" table:protection-key-digest-algorithm="http://docs.oasis-open.org/office/ns/table/legacy-hash-excel" table:protection-key-digest-algorithm-2="http://www.w3.org/2000/09/xmldsig#sha1">
      <table:calculation-settings table:case-sensitive="false" table:use-regular-expressions="false"/>
      <table:content-validations>
        <table:content-validation table:name="val1" table:condition="of:cell-content-is-in-list(&quot;D-14T&quot;;&quot;H-14T&quot;;&quot;D-18T&quot;;&quot;H-18T&quot;;&quot;D19-T&quot;;&quot;H19-T&quot;;&quot;D105-T&quot;;&quot;H105-T&quot;;&quot;D145-T&quot;;&quot;H145-T&quot;;&quot;D175-T&quot;;&quot;H175-T&quot;)" table:allow-empty-cell="true" table:display-list="unsorted" table:base-cell-address="Tabelle1.B9">
          <table:error-message table:message-type="stop" table:display="true"/>
        </table:content-validation>
        <table:content-validation table:name="val2" table:condition="of:cell-content-is-in-list(&quot;D-14T&quot;;&quot;H-14T&quot;;&quot;D-18T&quot;;&quot;H-18T&quot;;&quot;DT&quot;;&quot;HT&quot;;&quot;D105T&quot;;&quot;H105T&quot;;&quot;D145T&quot;;&quot;H145T&quot;;&quot;D175T&quot;;&quot;H175T&quot;)" table:allow-empty-cell="false" table:display-list="unsorted" table:base-cell-address="Tabelle1.B11"/>
        <table:content-validation table:name="val3" table:condition="of:cell-content-is-in-list(&quot;D-14T&quot;;&quot;H-14T&quot;;&quot;D-18T&quot;;&quot;H-18T&quot;;&quot;DT&quot;;&quot;HT&quot;;&quot;D105T&quot;;&quot;H105T&quot;;&quot;D145T&quot;;&quot;H145T&quot;;&quot;D175T&quot;;&quot;H175T&quot;)" table:allow-empty-cell="true" table:display-list="unsorted" table:base-cell-address="Tabelle1.B12">
          <table:error-message table:message-type="stop" table:display="true"/>
        </table:content-validation>
        <table:content-validation table:name="val4" table:condition="of:cell-content-is-in-list(&quot;D-14T&quot;;&quot;H-14T&quot;;&quot;D-18T&quot;;&quot;H-18T&quot;;&quot;D19-T&quot;;&quot;H19-T&quot;;&quot;D105-T&quot;;&quot;H105-T&quot;;&quot;D145-T&quot;;&quot;H145-T&quot;;&quot;D175-T&quot;;&quot;H175-T&quot;)" table:allow-empty-cell="true" table:display-list="unsorted" table:base-cell-address="Tabelle1.B42">
          <table:error-message table:message-type="stop" table:display="true"/>
        </table:content-validation>
        <table:content-validation table:name="val5" table:condition="of:cell-content-is-in-list(&quot;M&quot;;&quot;W&quot;)" table:allow-empty-cell="false" table:display-list="unsorted" table:base-cell-address="Tabelle1.F11"/>
        <table:content-validation table:name="val6" table:condition="of:cell-content-is-in-list(&quot;M&quot;;&quot;W&quot;)" table:allow-empty-cell="true" table:display-list="unsorted" table:base-cell-address="Tabelle1.F12"/>
        <table:content-validation table:name="val7" table:condition="of:cell-content-is-in-list(&quot;M&quot;;&quot;W&quot;)" table:allow-empty-cell="true" table:display-list="unsorted" table:base-cell-address="Tabelle1.K11"/>
      </table:content-validations>
      <table:table table:name="Tabelle1" table:style-name="ta1" table:protected="true" table:protection-key="N/9ffWW3y82/LX6kIEhXKvlLgz8=" table:protection-key-digest-algorithm="http://docs.oasis-open.org/office/ns/table/legacy-hash-excel" table:protection-key-digest-algorithm-2="http://www.w3.org/2000/09/xmldsig#sha1">
        <table:table-protection table:select-unprotected-cells="true"/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9"/>
        <table:table-column table:style-name="co3" table:default-cell-style-name="ce38"/>
        <table:table-column table:style-name="co4" table:number-columns-repeated="2" table:default-cell-style-name="ce13"/>
        <table:table-column table:style-name="co5" table:default-cell-style-name="ce48"/>
        <table:table-column table:style-name="co3" table:default-cell-style-name="ce29"/>
        <table:table-column table:style-name="co3" table:default-cell-style-name="ce38"/>
        <table:table-column table:style-name="co4" table:number-columns-repeated="2" table:default-cell-style-name="ce13"/>
        <table:table-column table:style-name="co5" table:default-cell-style-name="ce48"/>
        <table:table-column table:style-name="co3" table:default-cell-style-name="ce29"/>
        <table:table-column table:style-name="co3" table:default-cell-style-name="ce38"/>
        <table:table-column table:style-name="co4" table:number-columns-repeated="2" table:default-cell-style-name="ce13"/>
        <table:table-column table:style-name="co5" table:default-cell-style-name="ce57"/>
        <table:table-column table:style-name="co6" table:number-columns-repeated="240" table:default-cell-style-name="ce6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Meldung BBM Staffel 2015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date" office:date-value="2015-03-28" calcext:value-type="date" table:number-columns-spanned="18" table:number-rows-spanned="1">
            <text:p>Samstag, 28. März 2015</text:p>
          </table:table-cell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8" table:number-rows-spanned="1">
            <text:p>Müggelberge</text:p>
          </table:table-cell>
          <table:covered-table-cell table:number-columns-repeated="17" table:style-name="ce3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2" table:number-rows-spanned="1">
            <text:p>Verein:</text:p>
          </table:table-cell>
          <table:covered-table-cell table:style-name="ce4"/>
          <table:table-cell table:style-name="ce19" table:number-columns-spanned="16" table:number-rows-spanned="1"/>
          <table:covered-table-cell table:number-columns-repeated="15" table:style-name="ce30"/>
          <table:table-cell table:number-columns-repeated="1006"/>
        </table:table-row>
        <table:table-row table:style-name="ro1">
          <table:table-cell table:style-name="ce5" office:value-type="string" calcext:value-type="string" table:number-columns-spanned="2" table:number-rows-spanned="1">
            <text:p>Kontaktname:</text:p>
          </table:table-cell>
          <table:covered-table-cell table:style-name="ce5"/>
          <table:table-cell table:style-name="ce20" table:number-columns-spanned="16" table:number-rows-spanned="1"/>
          <table:covered-table-cell table:number-columns-repeated="15" table:style-name="ce31"/>
          <table:table-cell table:number-columns-repeated="1006"/>
        </table:table-row>
        <table:table-row table:style-name="ro1">
          <table:table-cell table:style-name="ce6" office:value-type="string" calcext:value-type="string" table:number-columns-spanned="2" table:number-rows-spanned="1">
            <text:p>Adresse:</text:p>
          </table:table-cell>
          <table:covered-table-cell table:style-name="ce6"/>
          <table:table-cell table:style-name="ce21" table:number-columns-spanned="16" table:number-rows-spanned="1"/>
          <table:covered-table-cell table:number-columns-repeated="15" table:style-name="ce32"/>
          <table:table-cell table:number-columns-repeated="1006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21" table:number-columns-spanned="16" table:number-rows-spanned="1"/>
          <table:covered-table-cell table:number-columns-repeated="15" table:style-name="ce32"/>
          <table:table-cell table:number-columns-repeated="1006"/>
        </table:table-row>
        <table:table-row table:style-name="ro1">
          <table:table-cell table:style-name="ce7" office:value-type="string" calcext:value-type="string" table:number-columns-spanned="2" table:number-rows-spanned="1">
            <text:p>E-mail:</text:p>
          </table:table-cell>
          <table:covered-table-cell table:style-name="ce7"/>
          <table:table-cell table:style-name="ce22" table:number-columns-spanned="16" table:number-rows-spanned="1"/>
          <table:covered-table-cell table:number-columns-repeated="15" table:style-name="ce33"/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Staffeln</text:p>
          </table:table-cell>
          <table:covered-table-cell table:style-name="ce14" table:content-validation-name="val1"/>
          <table:table-cell table:style-name="ce23" office:value-type="string" calcext:value-type="string" table:number-columns-spanned="5" table:number-rows-spanned="1">
            <text:p>Läufer 1</text:p>
          </table:table-cell>
          <table:covered-table-cell table:number-columns-repeated="4" table:style-name="ce23"/>
          <table:table-cell table:style-name="ce23" office:value-type="string" calcext:value-type="string" table:number-columns-spanned="5" table:number-rows-spanned="1">
            <text:p>Läufer 2</text:p>
          </table:table-cell>
          <table:covered-table-cell table:number-columns-repeated="4" table:style-name="ce23"/>
          <table:table-cell table:style-name="ce51" office:value-type="string" calcext:value-type="string" table:number-columns-spanned="5" table:number-rows-spanned="1">
            <text:p>Läufer 3</text:p>
          </table:table-cell>
          <table:covered-table-cell table:number-columns-repeated="4" table:style-name="ce51"/>
          <table:table-cell table:style-name="ce58" office:value-type="string" calcext:value-type="string" table:number-columns-spanned="1" table:number-rows-spanned="2">
            <text:p>Startgeld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NR.</text:p>
          </table:table-cell>
          <table:table-cell table:style-name="ce9" office:value-type="string" calcext:value-type="string">
            <text:p>Klasse</text:p>
          </table:table-cell>
          <table:table-cell table:style-name="ce24" office:value-type="string" calcext:value-type="string">
            <text:p>Name</text:p>
          </table:table-cell>
          <table:table-cell table:style-name="ce9" office:value-type="string" calcext:value-type="string">
            <text:p>Vorname</text:p>
          </table:table-cell>
          <table:table-cell table:style-name="ce39" office:value-type="string" calcext:value-type="string">
            <text:p>Geburts jahr</text:p>
          </table:table-cell>
          <table:table-cell table:style-name="ce39" office:value-type="string" calcext:value-type="string">
            <text:p>Geschlecht</text:p>
          </table:table-cell>
          <table:table-cell table:style-name="ce9" office:value-type="string" calcext:value-type="string">
            <text:p>SI-Nr</text:p>
          </table:table-cell>
          <table:table-cell table:style-name="ce24" office:value-type="string" calcext:value-type="string">
            <text:p>Name</text:p>
          </table:table-cell>
          <table:table-cell table:style-name="ce9" office:value-type="string" calcext:value-type="string">
            <text:p>Vorname</text:p>
          </table:table-cell>
          <table:table-cell table:style-name="ce39" office:value-type="string" calcext:value-type="string">
            <text:p>Geburts jahr</text:p>
          </table:table-cell>
          <table:table-cell table:style-name="ce39" office:value-type="string" calcext:value-type="string">
            <text:p>Geschlecht</text:p>
          </table:table-cell>
          <table:table-cell table:style-name="ce9" office:value-type="string" calcext:value-type="string">
            <text:p>SI-Nr</text:p>
          </table:table-cell>
          <table:table-cell table:style-name="ce24" office:value-type="string" calcext:value-type="string">
            <text:p>Name</text:p>
          </table:table-cell>
          <table:table-cell table:style-name="ce9" office:value-type="string" calcext:value-type="string">
            <text:p>Vorname</text:p>
          </table:table-cell>
          <table:table-cell table:style-name="ce39" office:value-type="string" calcext:value-type="string">
            <text:p>Geburts jahr</text:p>
          </table:table-cell>
          <table:table-cell table:style-name="ce39" office:value-type="string" calcext:value-type="string">
            <text:p>Geschlecht</text:p>
          </table:table-cell>
          <table:table-cell table:style-name="ce52" office:value-type="string" calcext:value-type="string">
            <text:p>SI-Nr.</text:p>
          </table:table-cell>
          <table:covered-table-cell table:style-name="ce58"/>
          <table:table-cell table:style-name="ce13" table:number-columns-repeated="1006"/>
        </table:table-row>
        <table:table-row table:style-name="ro1">
          <table:table-cell table:style-name="ce10" office:value-type="float" office:value="0" calcext:value-type="float">
            <text:p>0</text:p>
          </table:table-cell>
          <table:table-cell table:style-name="ce9" table:content-validation-name="val2" office:value-type="string" calcext:value-type="string">
            <text:p>HT</text:p>
          </table:table-cell>
          <table:table-cell table:style-name="ce25" office:value-type="string" calcext:value-type="string">
            <text:p>Lokführer</text:p>
          </table:table-cell>
          <table:table-cell table:style-name="ce34" office:value-type="string" calcext:value-type="string">
            <text:p>Heinz</text:p>
          </table:table-cell>
          <table:table-cell table:style-name="ce10" office:value-type="float" office:value="88" calcext:value-type="float">
            <text:p>88</text:p>
          </table:table-cell>
          <table:table-cell table:style-name="ce10" table:content-validation-name="val5" office:value-type="string" calcext:value-type="string">
            <text:p>M</text:p>
          </table:table-cell>
          <table:table-cell table:style-name="ce44" office:value-type="float" office:value="123456" calcext:value-type="float">
            <text:p>123456</text:p>
          </table:table-cell>
          <table:table-cell table:style-name="ce25" office:value-type="string" calcext:value-type="string">
            <text:p>Schaffner</text:p>
          </table:table-cell>
          <table:table-cell table:style-name="ce34" office:value-type="string" calcext:value-type="string">
            <text:p>Theo</text:p>
          </table:table-cell>
          <table:table-cell table:style-name="ce10" office:value-type="float" office:value="75" calcext:value-type="float">
            <text:p>75</text:p>
          </table:table-cell>
          <table:table-cell table:style-name="ce10" table:content-validation-name="val7" office:value-type="string" calcext:value-type="string">
            <text:p>M</text:p>
          </table:table-cell>
          <table:table-cell table:style-name="ce44" office:value-type="float" office:value="987654" calcext:value-type="float">
            <text:p>987654</text:p>
          </table:table-cell>
          <table:table-cell table:style-name="ce25" office:value-type="string" calcext:value-type="string">
            <text:p>Heizer</text:p>
          </table:table-cell>
          <table:table-cell table:style-name="ce34" office:value-type="string" calcext:value-type="string">
            <text:p>Karl</text:p>
          </table:table-cell>
          <table:table-cell table:style-name="ce10" office:value-type="float" office:value="93" calcext:value-type="float">
            <text:p>93</text:p>
          </table:table-cell>
          <table:table-cell table:style-name="ce10" table:content-validation-name="val7" office:value-type="string" calcext:value-type="string">
            <text:p>M</text:p>
          </table:table-cell>
          <table:table-cell table:style-name="ce53" office:value-type="float" office:value="546281" calcext:value-type="float">
            <text:p>546281</text:p>
          </table:table-cell>
          <table:table-cell table:style-name="ce59" table:formula="of:=IF(OR([.B11]=&quot;D-14T&quot;;[.B11]=&quot;D-18T&quot;;[.B11]=&quot;H-14T&quot;;[.B11]=&quot;H-18T&quot;);18;IF([.B11]=&quot;&quot;;&quot;&quot;;28))" office:value-type="currency" office:currency="EUR" office:value="28" calcext:value-type="currency">
            <text:p>28,00 €</text:p>
          </table:table-cell>
          <table:table-cell table:style-name="ce13" table:number-columns-repeated="1006"/>
        </table:table-row>
        <table:table-row table:style-name="ro1">
          <table:table-cell table:style-name="ce11" table:formula="of:=IF([.B12]&lt;&gt;&quot;&quot;;[.A11]+1;&quot;&quot;)">
            <text:p/>
          </table:table-cell>
          <table:table-cell table:style-name="ce15" table:content-validation-name="val3"/>
          <table:table-cell table:style-name="ce26"/>
          <table:table-cell table:style-name="ce35"/>
          <table:table-cell table:style-name="ce40"/>
          <table:table-cell table:style-name="ce42" table:content-validation-name="val6"/>
          <table:table-cell table:style-name="ce45"/>
          <table:table-cell table:style-name="ce26"/>
          <table:table-cell table:style-name="ce35"/>
          <table:table-cell table:style-name="ce40"/>
          <table:table-cell table:style-name="ce49" table:content-validation-name="val7"/>
          <table:table-cell table:style-name="ce45"/>
          <table:table-cell table:style-name="ce26"/>
          <table:table-cell table:style-name="ce35"/>
          <table:table-cell table:style-name="ce40"/>
          <table:table-cell table:style-name="ce49" table:content-validation-name="val7"/>
          <table:table-cell table:style-name="ce54"/>
          <table:table-cell table:style-name="ce59" table:formula="of:=IF(OR([.B12]=&quot;D-14T&quot;;[.B12]=&quot;D-18T&quot;;[.B12]=&quot;H-14T&quot;;[.B12]=&quot;H-18T&quot;);18;IF([.B12]=&quot;&quot;;&quot;&quot;;28))">
            <text:p/>
          </table:table-cell>
          <table:table-cell table:number-columns-repeated="1006"/>
        </table:table-row>
        <table:table-row table:style-name="ro1">
          <table:table-cell table:style-name="ce11" table:formula="of:=IF([.B13]&lt;&gt;&quot;&quot;;[.A12]+1;&quot;&quot;)">
            <text:p/>
          </table:table-cell>
          <table:table-cell table:style-name="ce16" table:content-validation-name="val3"/>
          <table:table-cell table:style-name="ce27"/>
          <table:table-cell table:style-name="ce36"/>
          <table:table-cell table:style-name="ce41"/>
          <table:table-cell table:style-name="ce43" table:content-validation-name="val6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55"/>
          <table:table-cell table:style-name="ce59" table:formula="of:=IF(OR([.B13]=&quot;D-14T&quot;;[.B13]=&quot;D-18T&quot;;[.B13]=&quot;H-14T&quot;;[.B13]=&quot;H-18T&quot;);18;IF([.B13]=&quot;&quot;;&quot;&quot;;28))">
            <text:p/>
          </table:table-cell>
          <table:table-cell table:number-columns-repeated="1006"/>
        </table:table-row>
        <table:table-row table:style-name="ro1">
          <table:table-cell table:style-name="ce11" table:formula="of:=IF([.B14]&lt;&gt;&quot;&quot;;[.A13]+1;&quot;&quot;)">
            <text:p/>
          </table:table-cell>
          <table:table-cell table:style-name="ce17" table:content-validation-name="val3"/>
          <table:table-cell table:style-name="ce27"/>
          <table:table-cell table:style-name="ce36"/>
          <table:table-cell table:style-name="ce41"/>
          <table:table-cell table:style-name="ce43" table:content-validation-name="val6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55"/>
          <table:table-cell table:style-name="ce59" table:formula="of:=IF(OR([.B14]=&quot;D-14T&quot;;[.B14]=&quot;D-18T&quot;;[.B14]=&quot;H-14T&quot;;[.B14]=&quot;H-18T&quot;);18;IF([.B14]=&quot;&quot;;&quot;&quot;;28))">
            <text:p/>
          </table:table-cell>
          <table:table-cell table:number-columns-repeated="1006"/>
        </table:table-row>
        <table:table-row table:style-name="ro1">
          <table:table-cell table:style-name="ce11" table:formula="of:=IF([.B15]&lt;&gt;&quot;&quot;;[.A14]+1;&quot;&quot;)">
            <text:p/>
          </table:table-cell>
          <table:table-cell table:style-name="ce17" table:content-validation-name="val3"/>
          <table:table-cell table:style-name="ce27"/>
          <table:table-cell table:style-name="ce36"/>
          <table:table-cell table:style-name="ce41"/>
          <table:table-cell table:style-name="ce43" table:content-validation-name="val6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55"/>
          <table:table-cell table:style-name="ce59" table:formula="of:=IF(OR([.B15]=&quot;D-14T&quot;;[.B15]=&quot;D-18T&quot;;[.B15]=&quot;H-14T&quot;;[.B15]=&quot;H-18T&quot;);18;IF([.B15]=&quot;&quot;;&quot;&quot;;28))">
            <text:p/>
          </table:table-cell>
          <table:table-cell table:number-columns-repeated="1006"/>
        </table:table-row>
        <table:table-row table:style-name="ro1">
          <table:table-cell table:style-name="ce11" table:formula="of:=IF([.B16]&lt;&gt;&quot;&quot;;[.A15]+1;&quot;&quot;)">
            <text:p/>
          </table:table-cell>
          <table:table-cell table:style-name="ce17" table:content-validation-name="val3"/>
          <table:table-cell table:style-name="ce27"/>
          <table:table-cell table:style-name="ce36"/>
          <table:table-cell table:style-name="ce41"/>
          <table:table-cell table:style-name="ce43" table:content-validation-name="val6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55"/>
          <table:table-cell table:style-name="ce59" table:formula="of:=IF(OR([.B16]=&quot;D-14T&quot;;[.B16]=&quot;D-18T&quot;;[.B16]=&quot;H-14T&quot;;[.B16]=&quot;H-18T&quot;);18;IF([.B16]=&quot;&quot;;&quot;&quot;;28))">
            <text:p/>
          </table:table-cell>
          <table:table-cell table:number-columns-repeated="1006"/>
        </table:table-row>
        <table:table-row table:style-name="ro1">
          <table:table-cell table:style-name="ce11" table:formula="of:=IF([.B17]&lt;&gt;&quot;&quot;;[.A16]+1;&quot;&quot;)">
            <text:p/>
          </table:table-cell>
          <table:table-cell table:style-name="ce17" table:content-validation-name="val3"/>
          <table:table-cell table:style-name="ce27"/>
          <table:table-cell table:style-name="ce36"/>
          <table:table-cell table:style-name="ce41"/>
          <table:table-cell table:style-name="ce43" table:content-validation-name="val6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55"/>
          <table:table-cell table:style-name="ce59" table:formula="of:=IF(OR([.B17]=&quot;D-14T&quot;;[.B17]=&quot;D-18T&quot;;[.B17]=&quot;H-14T&quot;;[.B17]=&quot;H-18T&quot;);18;IF([.B17]=&quot;&quot;;&quot;&quot;;28))">
            <text:p/>
          </table:table-cell>
          <table:table-cell table:number-columns-repeated="1006"/>
        </table:table-row>
        <table:table-row table:style-name="ro1">
          <table:table-cell table:style-name="ce11" table:formula="of:=IF([.B18]&lt;&gt;&quot;&quot;;[.A17]+1;&quot;&quot;)">
            <text:p/>
          </table:table-cell>
          <table:table-cell table:style-name="ce17" table:content-validation-name="val3"/>
          <table:table-cell table:style-name="ce27"/>
          <table:table-cell table:style-name="ce36"/>
          <table:table-cell table:style-name="ce41"/>
          <table:table-cell table:style-name="ce43" table:content-validation-name="val6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55"/>
          <table:table-cell table:style-name="ce59" table:formula="of:=IF(OR([.B18]=&quot;D-14T&quot;;[.B18]=&quot;D-18T&quot;;[.B18]=&quot;H-14T&quot;;[.B18]=&quot;H-18T&quot;);18;IF([.B18]=&quot;&quot;;&quot;&quot;;28))">
            <text:p/>
          </table:table-cell>
          <table:table-cell table:number-columns-repeated="1006"/>
        </table:table-row>
        <table:table-row table:style-name="ro1">
          <table:table-cell table:style-name="ce11" table:formula="of:=IF([.B19]&lt;&gt;&quot;&quot;;[.A18]+1;&quot;&quot;)">
            <text:p/>
          </table:table-cell>
          <table:table-cell table:style-name="ce17" table:content-validation-name="val3"/>
          <table:table-cell table:style-name="ce27"/>
          <table:table-cell table:style-name="ce36"/>
          <table:table-cell table:style-name="ce41"/>
          <table:table-cell table:style-name="ce43" table:content-validation-name="val6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55"/>
          <table:table-cell table:style-name="ce59" table:formula="of:=IF(OR([.B19]=&quot;D-14T&quot;;[.B19]=&quot;D-18T&quot;;[.B19]=&quot;H-14T&quot;;[.B19]=&quot;H-18T&quot;);18;IF([.B19]=&quot;&quot;;&quot;&quot;;28))">
            <text:p/>
          </table:table-cell>
          <table:table-cell table:number-columns-repeated="1006"/>
        </table:table-row>
        <table:table-row table:style-name="ro1">
          <table:table-cell table:style-name="ce11" table:formula="of:=IF([.B20]&lt;&gt;&quot;&quot;;[.A19]+1;&quot;&quot;)">
            <text:p/>
          </table:table-cell>
          <table:table-cell table:style-name="ce17" table:content-validation-name="val3"/>
          <table:table-cell table:style-name="ce27"/>
          <table:table-cell table:style-name="ce36"/>
          <table:table-cell table:style-name="ce41"/>
          <table:table-cell table:style-name="ce43" table:content-validation-name="val6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55"/>
          <table:table-cell table:style-name="ce59" table:formula="of:=IF(OR([.B20]=&quot;D-14T&quot;;[.B20]=&quot;D-18T&quot;;[.B20]=&quot;H-14T&quot;;[.B20]=&quot;H-18T&quot;);18;IF([.B20]=&quot;&quot;;&quot;&quot;;28))">
            <text:p/>
          </table:table-cell>
          <table:table-cell table:number-columns-repeated="1006"/>
        </table:table-row>
        <table:table-row table:style-name="ro1">
          <table:table-cell table:style-name="ce11" table:formula="of:=IF([.B21]&lt;&gt;&quot;&quot;;[.A20]+1;&quot;&quot;)">
            <text:p/>
          </table:table-cell>
          <table:table-cell table:style-name="ce17" table:content-validation-name="val3"/>
          <table:table-cell table:style-name="ce27"/>
          <table:table-cell table:style-name="ce36"/>
          <table:table-cell table:style-name="ce41"/>
          <table:table-cell table:style-name="ce43" table:content-validation-name="val6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55"/>
          <table:table-cell table:style-name="ce59" table:formula="of:=IF(OR([.B21]=&quot;D-14T&quot;;[.B21]=&quot;D-18T&quot;;[.B21]=&quot;H-14T&quot;;[.B21]=&quot;H-18T&quot;);18;IF([.B21]=&quot;&quot;;&quot;&quot;;28))">
            <text:p/>
          </table:table-cell>
          <table:table-cell table:number-columns-repeated="1006"/>
        </table:table-row>
        <table:table-row table:style-name="ro1">
          <table:table-cell table:style-name="ce11" table:formula="of:=IF([.B22]&lt;&gt;&quot;&quot;;[.A21]+1;&quot;&quot;)">
            <text:p/>
          </table:table-cell>
          <table:table-cell table:style-name="ce17" table:content-validation-name="val3"/>
          <table:table-cell table:style-name="ce27"/>
          <table:table-cell table:style-name="ce36"/>
          <table:table-cell table:style-name="ce41"/>
          <table:table-cell table:style-name="ce43" table:content-validation-name="val6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55"/>
          <table:table-cell table:style-name="ce59" table:formula="of:=IF(OR([.B22]=&quot;D-14T&quot;;[.B22]=&quot;D-18T&quot;;[.B22]=&quot;H-14T&quot;;[.B22]=&quot;H-18T&quot;);18;IF([.B22]=&quot;&quot;;&quot;&quot;;28))">
            <text:p/>
          </table:table-cell>
          <table:table-cell table:number-columns-repeated="1006"/>
        </table:table-row>
        <table:table-row table:style-name="ro1">
          <table:table-cell table:style-name="ce11" table:formula="of:=IF([.B23]&lt;&gt;&quot;&quot;;[.A22]+1;&quot;&quot;)">
            <text:p/>
          </table:table-cell>
          <table:table-cell table:style-name="ce17" table:content-validation-name="val3"/>
          <table:table-cell table:style-name="ce27"/>
          <table:table-cell table:style-name="ce36"/>
          <table:table-cell table:style-name="ce41"/>
          <table:table-cell table:style-name="ce43" table:content-validation-name="val6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55"/>
          <table:table-cell table:style-name="ce59" table:formula="of:=IF(OR([.B23]=&quot;D-14T&quot;;[.B23]=&quot;D-18T&quot;;[.B23]=&quot;H-14T&quot;;[.B23]=&quot;H-18T&quot;);18;IF([.B23]=&quot;&quot;;&quot;&quot;;28))">
            <text:p/>
          </table:table-cell>
          <table:table-cell table:number-columns-repeated="1006"/>
        </table:table-row>
        <table:table-row table:style-name="ro1">
          <table:table-cell table:style-name="ce11" table:formula="of:=IF([.B24]&lt;&gt;&quot;&quot;;[.A23]+1;&quot;&quot;)">
            <text:p/>
          </table:table-cell>
          <table:table-cell table:style-name="ce17" table:content-validation-name="val3"/>
          <table:table-cell table:style-name="ce27"/>
          <table:table-cell table:style-name="ce36"/>
          <table:table-cell table:style-name="ce41"/>
          <table:table-cell table:style-name="ce43" table:content-validation-name="val6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55"/>
          <table:table-cell table:style-name="ce59" table:formula="of:=IF(OR([.B24]=&quot;D-14T&quot;;[.B24]=&quot;D-18T&quot;;[.B24]=&quot;H-14T&quot;;[.B24]=&quot;H-18T&quot;);18;IF([.B24]=&quot;&quot;;&quot;&quot;;28))">
            <text:p/>
          </table:table-cell>
          <table:table-cell table:number-columns-repeated="1006"/>
        </table:table-row>
        <table:table-row table:style-name="ro1">
          <table:table-cell table:style-name="ce11" table:formula="of:=IF([.B25]&lt;&gt;&quot;&quot;;[.A24]+1;&quot;&quot;)">
            <text:p/>
          </table:table-cell>
          <table:table-cell table:style-name="ce17" table:content-validation-name="val3"/>
          <table:table-cell table:style-name="ce27"/>
          <table:table-cell table:style-name="ce36"/>
          <table:table-cell table:style-name="ce41"/>
          <table:table-cell table:style-name="ce43" table:content-validation-name="val6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55"/>
          <table:table-cell table:style-name="ce59" table:formula="of:=IF(OR([.B25]=&quot;D-14T&quot;;[.B25]=&quot;D-18T&quot;;[.B25]=&quot;H-14T&quot;;[.B25]=&quot;H-18T&quot;);18;IF([.B25]=&quot;&quot;;&quot;&quot;;28))">
            <text:p/>
          </table:table-cell>
          <table:table-cell table:number-columns-repeated="1006"/>
        </table:table-row>
        <table:table-row table:style-name="ro1">
          <table:table-cell table:style-name="ce11" table:formula="of:=IF([.B26]&lt;&gt;&quot;&quot;;[.A25]+1;&quot;&quot;)">
            <text:p/>
          </table:table-cell>
          <table:table-cell table:style-name="ce17" table:content-validation-name="val3"/>
          <table:table-cell table:style-name="ce27"/>
          <table:table-cell table:style-name="ce36"/>
          <table:table-cell table:style-name="ce41"/>
          <table:table-cell table:style-name="ce43" table:content-validation-name="val6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55"/>
          <table:table-cell table:style-name="ce59" table:formula="of:=IF(OR([.B26]=&quot;D-14T&quot;;[.B26]=&quot;D-18T&quot;;[.B26]=&quot;H-14T&quot;;[.B26]=&quot;H-18T&quot;);18;IF([.B26]=&quot;&quot;;&quot;&quot;;28))">
            <text:p/>
          </table:table-cell>
          <table:table-cell table:number-columns-repeated="1006"/>
        </table:table-row>
        <table:table-row table:style-name="ro1">
          <table:table-cell table:style-name="ce11" table:formula="of:=IF([.B27]&lt;&gt;&quot;&quot;;[.A26]+1;&quot;&quot;)">
            <text:p/>
          </table:table-cell>
          <table:table-cell table:style-name="ce17" table:content-validation-name="val3"/>
          <table:table-cell table:style-name="ce27"/>
          <table:table-cell table:style-name="ce36"/>
          <table:table-cell table:style-name="ce41"/>
          <table:table-cell table:style-name="ce43" table:content-validation-name="val6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55"/>
          <table:table-cell table:style-name="ce59" table:formula="of:=IF(OR([.B27]=&quot;D-14T&quot;;[.B27]=&quot;D-18T&quot;;[.B27]=&quot;H-14T&quot;;[.B27]=&quot;H-18T&quot;);18;IF([.B27]=&quot;&quot;;&quot;&quot;;28))">
            <text:p/>
          </table:table-cell>
          <table:table-cell table:number-columns-repeated="1006"/>
        </table:table-row>
        <table:table-row table:style-name="ro1">
          <table:table-cell table:style-name="ce11" table:formula="of:=IF([.B28]&lt;&gt;&quot;&quot;;[.A27]+1;&quot;&quot;)">
            <text:p/>
          </table:table-cell>
          <table:table-cell table:style-name="ce17" table:content-validation-name="val3"/>
          <table:table-cell table:style-name="ce27"/>
          <table:table-cell table:style-name="ce36"/>
          <table:table-cell table:style-name="ce41"/>
          <table:table-cell table:style-name="ce43" table:content-validation-name="val6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55"/>
          <table:table-cell table:style-name="ce59" table:formula="of:=IF(OR([.B28]=&quot;D-14T&quot;;[.B28]=&quot;D-18T&quot;;[.B28]=&quot;H-14T&quot;;[.B28]=&quot;H-18T&quot;);18;IF([.B28]=&quot;&quot;;&quot;&quot;;28))">
            <text:p/>
          </table:table-cell>
          <table:table-cell table:number-columns-repeated="1006"/>
        </table:table-row>
        <table:table-row table:style-name="ro1">
          <table:table-cell table:style-name="ce11" table:formula="of:=IF([.B29]&lt;&gt;&quot;&quot;;[.A28]+1;&quot;&quot;)">
            <text:p/>
          </table:table-cell>
          <table:table-cell table:style-name="ce17" table:content-validation-name="val3"/>
          <table:table-cell table:style-name="ce27"/>
          <table:table-cell table:style-name="ce36"/>
          <table:table-cell table:style-name="ce41"/>
          <table:table-cell table:style-name="ce43" table:content-validation-name="val6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55"/>
          <table:table-cell table:style-name="ce59" table:formula="of:=IF(OR([.B29]=&quot;D-14T&quot;;[.B29]=&quot;D-18T&quot;;[.B29]=&quot;H-14T&quot;;[.B29]=&quot;H-18T&quot;);18;IF([.B29]=&quot;&quot;;&quot;&quot;;28))">
            <text:p/>
          </table:table-cell>
          <table:table-cell table:number-columns-repeated="1006"/>
        </table:table-row>
        <table:table-row table:style-name="ro1">
          <table:table-cell table:style-name="ce11" table:formula="of:=IF([.B30]&lt;&gt;&quot;&quot;;[.A29]+1;&quot;&quot;)">
            <text:p/>
          </table:table-cell>
          <table:table-cell table:style-name="ce17" table:content-validation-name="val3"/>
          <table:table-cell table:style-name="ce27"/>
          <table:table-cell table:style-name="ce36"/>
          <table:table-cell table:style-name="ce41"/>
          <table:table-cell table:style-name="ce43" table:content-validation-name="val6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55"/>
          <table:table-cell table:style-name="ce59" table:formula="of:=IF(OR([.B30]=&quot;D-14T&quot;;[.B30]=&quot;D-18T&quot;;[.B30]=&quot;H-14T&quot;;[.B30]=&quot;H-18T&quot;);18;IF([.B30]=&quot;&quot;;&quot;&quot;;28))">
            <text:p/>
          </table:table-cell>
          <table:table-cell table:number-columns-repeated="1006"/>
        </table:table-row>
        <table:table-row table:style-name="ro1">
          <table:table-cell table:style-name="ce11" table:formula="of:=IF([.B31]&lt;&gt;&quot;&quot;;[.A30]+1;&quot;&quot;)">
            <text:p/>
          </table:table-cell>
          <table:table-cell table:style-name="ce17" table:content-validation-name="val3"/>
          <table:table-cell table:style-name="ce27"/>
          <table:table-cell table:style-name="ce36"/>
          <table:table-cell table:style-name="ce41"/>
          <table:table-cell table:style-name="ce43" table:content-validation-name="val6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55"/>
          <table:table-cell table:style-name="ce59" table:formula="of:=IF(OR([.B31]=&quot;D-14T&quot;;[.B31]=&quot;D-18T&quot;;[.B31]=&quot;H-14T&quot;;[.B31]=&quot;H-18T&quot;);18;IF([.B31]=&quot;&quot;;&quot;&quot;;28))">
            <text:p/>
          </table:table-cell>
          <table:table-cell table:number-columns-repeated="1006"/>
        </table:table-row>
        <table:table-row table:style-name="ro1">
          <table:table-cell table:style-name="ce11" table:formula="of:=IF([.B32]&lt;&gt;&quot;&quot;;[.A31]+1;&quot;&quot;)">
            <text:p/>
          </table:table-cell>
          <table:table-cell table:style-name="ce17" table:content-validation-name="val3"/>
          <table:table-cell table:style-name="ce27"/>
          <table:table-cell table:style-name="ce36"/>
          <table:table-cell table:style-name="ce41"/>
          <table:table-cell table:style-name="ce43" table:content-validation-name="val6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55"/>
          <table:table-cell table:style-name="ce59" table:formula="of:=IF(OR([.B32]=&quot;D-14T&quot;;[.B32]=&quot;D-18T&quot;;[.B32]=&quot;H-14T&quot;;[.B32]=&quot;H-18T&quot;);18;IF([.B32]=&quot;&quot;;&quot;&quot;;28))">
            <text:p/>
          </table:table-cell>
          <table:table-cell table:number-columns-repeated="1006"/>
        </table:table-row>
        <table:table-row table:style-name="ro1">
          <table:table-cell table:style-name="ce11" table:formula="of:=IF([.B33]&lt;&gt;&quot;&quot;;[.A32]+1;&quot;&quot;)">
            <text:p/>
          </table:table-cell>
          <table:table-cell table:style-name="ce17" table:content-validation-name="val3"/>
          <table:table-cell table:style-name="ce27"/>
          <table:table-cell table:style-name="ce36"/>
          <table:table-cell table:style-name="ce41"/>
          <table:table-cell table:style-name="ce43" table:content-validation-name="val6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55"/>
          <table:table-cell table:style-name="ce59" table:formula="of:=IF(OR([.B33]=&quot;D-14T&quot;;[.B33]=&quot;D-18T&quot;;[.B33]=&quot;H-14T&quot;;[.B33]=&quot;H-18T&quot;);18;IF([.B33]=&quot;&quot;;&quot;&quot;;28))">
            <text:p/>
          </table:table-cell>
          <table:table-cell table:number-columns-repeated="1006"/>
        </table:table-row>
        <table:table-row table:style-name="ro1">
          <table:table-cell table:style-name="ce11" table:formula="of:=IF([.B34]&lt;&gt;&quot;&quot;;[.A33]+1;&quot;&quot;)">
            <text:p/>
          </table:table-cell>
          <table:table-cell table:style-name="ce17" table:content-validation-name="val3"/>
          <table:table-cell table:style-name="ce27"/>
          <table:table-cell table:style-name="ce36"/>
          <table:table-cell table:style-name="ce41"/>
          <table:table-cell table:style-name="ce43" table:content-validation-name="val6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55"/>
          <table:table-cell table:style-name="ce59" table:formula="of:=IF(OR([.B34]=&quot;D-14T&quot;;[.B34]=&quot;D-18T&quot;;[.B34]=&quot;H-14T&quot;;[.B34]=&quot;H-18T&quot;);18;IF([.B34]=&quot;&quot;;&quot;&quot;;28))">
            <text:p/>
          </table:table-cell>
          <table:table-cell table:number-columns-repeated="1006"/>
        </table:table-row>
        <table:table-row table:style-name="ro1">
          <table:table-cell table:style-name="ce11" table:formula="of:=IF([.B35]&lt;&gt;&quot;&quot;;[.A34]+1;&quot;&quot;)">
            <text:p/>
          </table:table-cell>
          <table:table-cell table:style-name="ce17" table:content-validation-name="val3"/>
          <table:table-cell table:style-name="ce27"/>
          <table:table-cell table:style-name="ce36"/>
          <table:table-cell table:style-name="ce41"/>
          <table:table-cell table:style-name="ce43" table:content-validation-name="val6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55"/>
          <table:table-cell table:style-name="ce59" table:formula="of:=IF(OR([.B35]=&quot;D-14T&quot;;[.B35]=&quot;D-18T&quot;;[.B35]=&quot;H-14T&quot;;[.B35]=&quot;H-18T&quot;);18;IF([.B35]=&quot;&quot;;&quot;&quot;;28))">
            <text:p/>
          </table:table-cell>
          <table:table-cell table:number-columns-repeated="1006"/>
        </table:table-row>
        <table:table-row table:style-name="ro1">
          <table:table-cell table:style-name="ce11" table:formula="of:=IF([.B36]&lt;&gt;&quot;&quot;;[.A35]+1;&quot;&quot;)">
            <text:p/>
          </table:table-cell>
          <table:table-cell table:style-name="ce17" table:content-validation-name="val3"/>
          <table:table-cell table:style-name="ce27"/>
          <table:table-cell table:style-name="ce36"/>
          <table:table-cell table:style-name="ce41"/>
          <table:table-cell table:style-name="ce43" table:content-validation-name="val6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55"/>
          <table:table-cell table:style-name="ce59" table:formula="of:=IF(OR([.B36]=&quot;D-14T&quot;;[.B36]=&quot;D-18T&quot;;[.B36]=&quot;H-14T&quot;;[.B36]=&quot;H-18T&quot;);18;IF([.B36]=&quot;&quot;;&quot;&quot;;28))">
            <text:p/>
          </table:table-cell>
          <table:table-cell table:number-columns-repeated="1006"/>
        </table:table-row>
        <table:table-row table:style-name="ro1">
          <table:table-cell table:style-name="ce11" table:formula="of:=IF([.B37]&lt;&gt;&quot;&quot;;[.A36]+1;&quot;&quot;)">
            <text:p/>
          </table:table-cell>
          <table:table-cell table:style-name="ce17" table:content-validation-name="val3"/>
          <table:table-cell table:style-name="ce27"/>
          <table:table-cell table:style-name="ce36"/>
          <table:table-cell table:style-name="ce41"/>
          <table:table-cell table:style-name="ce43" table:content-validation-name="val6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55"/>
          <table:table-cell table:style-name="ce59" table:formula="of:=IF(OR([.B37]=&quot;D-14T&quot;;[.B37]=&quot;D-18T&quot;;[.B37]=&quot;H-14T&quot;;[.B37]=&quot;H-18T&quot;);18;IF([.B37]=&quot;&quot;;&quot;&quot;;28))">
            <text:p/>
          </table:table-cell>
          <table:table-cell table:number-columns-repeated="1006"/>
        </table:table-row>
        <table:table-row table:style-name="ro1">
          <table:table-cell table:style-name="ce11" table:formula="of:=IF([.B38]&lt;&gt;&quot;&quot;;[.A37]+1;&quot;&quot;)">
            <text:p/>
          </table:table-cell>
          <table:table-cell table:style-name="ce17" table:content-validation-name="val3"/>
          <table:table-cell table:style-name="ce27"/>
          <table:table-cell table:style-name="ce36"/>
          <table:table-cell table:style-name="ce41"/>
          <table:table-cell table:style-name="ce43" table:content-validation-name="val6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55"/>
          <table:table-cell table:style-name="ce59" table:formula="of:=IF(OR([.B38]=&quot;D-14T&quot;;[.B38]=&quot;D-18T&quot;;[.B38]=&quot;H-14T&quot;;[.B38]=&quot;H-18T&quot;);18;IF([.B38]=&quot;&quot;;&quot;&quot;;28))">
            <text:p/>
          </table:table-cell>
          <table:table-cell table:number-columns-repeated="1006"/>
        </table:table-row>
        <table:table-row table:style-name="ro1">
          <table:table-cell table:style-name="ce11" table:formula="of:=IF([.B39]&lt;&gt;&quot;&quot;;[.A38]+1;&quot;&quot;)">
            <text:p/>
          </table:table-cell>
          <table:table-cell table:style-name="ce17" table:content-validation-name="val3"/>
          <table:table-cell table:style-name="ce27"/>
          <table:table-cell table:style-name="ce36"/>
          <table:table-cell table:style-name="ce41"/>
          <table:table-cell table:style-name="ce43" table:content-validation-name="val6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55"/>
          <table:table-cell table:style-name="ce59" table:formula="of:=IF(OR([.B39]=&quot;D-14T&quot;;[.B39]=&quot;D-18T&quot;;[.B39]=&quot;H-14T&quot;;[.B39]=&quot;H-18T&quot;);18;IF([.B39]=&quot;&quot;;&quot;&quot;;28))">
            <text:p/>
          </table:table-cell>
          <table:table-cell table:number-columns-repeated="1006"/>
        </table:table-row>
        <table:table-row table:style-name="ro1">
          <table:table-cell table:style-name="ce11" table:formula="of:=IF([.B40]&lt;&gt;&quot;&quot;;[.A39]+1;&quot;&quot;)">
            <text:p/>
          </table:table-cell>
          <table:table-cell table:style-name="ce17" table:content-validation-name="val3"/>
          <table:table-cell table:style-name="ce27"/>
          <table:table-cell table:style-name="ce36"/>
          <table:table-cell table:style-name="ce41"/>
          <table:table-cell table:style-name="ce43" table:content-validation-name="val6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46"/>
          <table:table-cell table:style-name="ce27"/>
          <table:table-cell table:style-name="ce36"/>
          <table:table-cell table:style-name="ce41"/>
          <table:table-cell table:style-name="ce50" table:content-validation-name="val7"/>
          <table:table-cell table:style-name="ce55"/>
          <table:table-cell table:style-name="ce59" table:formula="of:=IF(OR([.B40]=&quot;D-14T&quot;;[.B40]=&quot;D-18T&quot;;[.B40]=&quot;H-14T&quot;;[.B40]=&quot;H-18T&quot;);18;IF([.B40]=&quot;&quot;;&quot;&quot;;28))">
            <text:p/>
          </table:table-cell>
          <table:table-cell table:number-columns-repeated="1006"/>
        </table:table-row>
        <table:table-row table:style-name="ro1">
          <table:table-cell table:style-name="ce11" table:formula="of:=IF([.B41]&lt;&gt;&quot;&quot;;[.A40]+1;&quot;&quot;)">
            <text:p/>
          </table:table-cell>
          <table:table-cell table:style-name="ce18" table:content-validation-name="val3"/>
          <table:table-cell table:style-name="ce28"/>
          <table:table-cell table:style-name="ce37"/>
          <table:table-cell table:style-name="ce18"/>
          <table:table-cell table:style-name="ce18" table:content-validation-name="val6"/>
          <table:table-cell table:style-name="ce47"/>
          <table:table-cell table:style-name="ce28"/>
          <table:table-cell table:style-name="ce37"/>
          <table:table-cell table:style-name="ce18"/>
          <table:table-cell table:style-name="ce18" table:content-validation-name="val7"/>
          <table:table-cell table:style-name="ce47"/>
          <table:table-cell table:style-name="ce28"/>
          <table:table-cell table:style-name="ce37"/>
          <table:table-cell table:style-name="ce18"/>
          <table:table-cell table:style-name="ce18" table:content-validation-name="val7"/>
          <table:table-cell table:style-name="ce56"/>
          <table:table-cell table:style-name="ce59" table:formula="of:=IF(OR([.B41]=&quot;D-14T&quot;;[.B41]=&quot;D-18T&quot;;[.B41]=&quot;H-14T&quot;;[.B41]=&quot;H-18T&quot;);18;IF([.B41]=&quot;&quot;;&quot;&quot;;28))">
            <text:p/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 table:number-columns-spanned="17" table:number-rows-spanned="1">
            <text:p>Startgeldsumme:</text:p>
          </table:table-cell>
          <table:covered-table-cell table:style-name="ce12" table:content-validation-name="val4"/>
          <table:covered-table-cell table:number-columns-repeated="3" table:style-name="ce12"/>
          <table:covered-table-cell table:style-name="ce12" table:content-validation-name="val6"/>
          <table:covered-table-cell table:number-columns-repeated="4" table:style-name="ce12"/>
          <table:covered-table-cell table:style-name="ce12" table:content-validation-name="val7"/>
          <table:covered-table-cell table:number-columns-repeated="4" table:style-name="ce12"/>
          <table:covered-table-cell table:style-name="ce12" table:content-validation-name="val7"/>
          <table:covered-table-cell table:style-name="ce12"/>
          <table:table-cell table:style-name="ce60" table:formula="of:=SUM([.R12:.R41])" office:value-type="currency" office:currency="EUR" office:value="0" calcext:value-type="currency">
            <text:p>0,00 €</text:p>
          </table:table-cell>
          <table:table-cell table:number-columns-repeated="1006"/>
        </table:table-row>
        <table:table-row table:style-name="ro1" table:number-rows-repeated="128">
          <table:table-cell/>
          <table:table-cell table:content-validation-name="val1"/>
          <table:table-cell table:number-columns-repeated="3"/>
          <table:table-cell table:content-validation-name="val6"/>
          <table:table-cell table:number-columns-repeated="4"/>
          <table:table-cell table:content-validation-name="val7"/>
          <table:table-cell table:number-columns-repeated="4"/>
          <table:table-cell table:content-validation-name="val7"/>
          <table:table-cell table:number-columns-repeated="1008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1.B13:Tabelle1.B40">
            <calcext:condition calcext:apply-style-name="Excel_CondFormat_1_1_1" calcext:value="!=0" calcext:base-cell-address="Tabelle1.B13"/>
            <calcext:condition calcext:apply-style-name="Excel_CondFormat_1_1_2" calcext:value="formula-is([Tabelle1.A12]&lt;&gt;&quot;&quot;)" calcext:base-cell-address="Tabelle1.B13"/>
          </calcext:conditional-format>
          <calcext:conditional-format calcext:target-range-address="Tabelle1.B12:Tabelle1.Q12 Tabelle1.C4:Tabelle1.C8">
            <calcext:condition calcext:apply-style-name="Excel_CondFormat_1_2_1" calcext:value="=0" calcext:base-cell-address="Tabelle1.B12"/>
            <calcext:condition calcext:apply-style-name="Excel_CondFormat_1_2_2" calcext:value="!=0" calcext:base-cell-address="Tabelle1.B12"/>
          </calcext:conditional-format>
          <calcext:conditional-format calcext:target-range-address="Tabelle1.C13:Tabelle1.Q40">
            <calcext:condition calcext:apply-style-name="Excel_CondFormat_1_3_1" calcext:value="!=0" calcext:base-cell-address="Tabelle1.C13"/>
            <calcext:condition calcext:apply-style-name="Excel_CondFormat_1_3_2" calcext:value="formula-is([Tabelle1.$B13]&lt;&gt;&quot;&quot;)" calcext:base-cell-address="Tabelle1.C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ingabe_20_erforderlich" style:display-name="Eingabe erforderlich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Eingabe_20_in_20_Ordnung" style:display-name="Eingabe in Ordnung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</style:style>
    <style:style style:name="Excel_5f_CondFormat_5f_1_5f_1_5f_2" style:display-name="Excel_CondFormat_1_1_2" style:family="table-cell" style:parent-style-name="Default">
      <style:table-cell-properties fo:background-color="#ffffcc"/>
    </style:style>
    <style:style style:name="Excel_5f_CondFormat_5f_1_5f_2_5f_1" style:display-name="Excel_CondFormat_1_2_1" style:family="table-cell" style:parent-style-name="Default">
      <style:table-cell-properties fo:background-color="#ffffcc"/>
    </style:style>
    <style:style style:name="Excel_5f_CondFormat_5f_1_5f_2_5f_2" style:display-name="Excel_CondFormat_1_2_2" style:family="table-cell" style:parent-style-name="Default">
      <style:table-cell-properties fo:background-color="#ccffcc"/>
    </style:style>
    <style:style style:name="Excel_5f_CondFormat_5f_1_5f_3_5f_1" style:display-name="Excel_CondFormat_1_3_1" style:family="table-cell" style:parent-style-name="Default">
      <style:table-cell-properties fo:background-color="#ccffcc"/>
    </style:style>
    <style:style style:name="Excel_5f_CondFormat_5f_1_5f_3_5f_2" style:display-name="Excel_CondFormat_1_3_2" style:family="table-cell" style:parent-style-name="Default">
      <style:table-cell-properties fo:background-color="#ffff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scale-to="100%" style:writing-mode="lr-tb" style:print="charts drawings grid objects zero-values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0:34:37</meta:creation-date>
    <dc:creator>Heidrun Graumann</dc:creator>
    <dc:date>2015-01-28T16:44:24</dc:date>
    <meta:editing-cycles>18</meta:editing-cycles>
    <meta:editing-duration>PT7H12M16S</meta:editing-duration>
    <meta:document-statistic meta:table-count="1" meta:cell-count="109" meta:object-count="0"/>
    <meta:generator>LibreOffice/4.2.6.3$Linux_X86_64 LibreOffice_project/420m0$Build-3</meta:generator>
  </office:meta>
</office:document-meta>
</file>